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
      <text:p text:style-name="Normal">RUTLAND NORTH BEAT<text:s/></text:p>
      <text:p text:style-name="Normal"/>
      <text:p text:style-name="Normal">Crime &amp; Policing report 7/7/23</text:p>
      <text:p text:style-name="Normal">Last 30days crime<text:s/></text:p>
      <text:p text:style-name="Normal">VEHICLE CRIME</text:p>
      <text:p text:style-name="Normal"/>
      <text:p text:style-name="Normal">-<text:tab/>LANGHAM, Hole cut into sliding door of van overnight.</text:p>
      <text:p text:style-name="Normal">-<text:tab/>GREETHAM A1 x 2 – OP BARRIC Lorries parked overnight and trailer angle grinded and goods stolen</text:p>
      <text:p text:style-name="Normal">CRIMINAL DAMAGE<text:s/></text:p>
      <text:p text:style-name="Normal">-<text:tab/>GREETHAM. Dog attack to livestock killing several lambs.<text:s/></text:p>
      <text:p text:style-name="Normal">-<text:tab/>EXTON, Arson car set on fire, deliberate ignition.<text:s/></text:p>
      <text:p text:style-name="Normal">THEFT</text:p>
      <text:p text:style-name="Normal"/>
      <text:p text:style-name="Normal">-<text:tab/>RYHALL, Theft of parcel from garden.<text:s/></text:p>
      <text:p text:style-name="Normal">-<text:tab/>ASHWELL, Lead flashing is removed and stolen from outbuilding<text:s/></text:p>
      <text:p text:style-name="Normal">-<text:tab/>WHISSENDINE, Purse stolen from White Lion Pub.<text:s/></text:p>
      <text:p text:style-name="Normal">Burglary residential</text:p>
      <text:p text:style-name="Normal">-<text:tab/>WHISSENDINE. Ex-partner to victim uses key to enter home and steal property.<text:s/></text:p>
      <text:p text:style-name="Normal">VIOLENCE AGAINST PERSON</text:p>
      <text:p text:style-name="Normal">Public order<text:s/></text:p>
      <text:p text:style-name="Normal">-<text:tab/>ASWELL, Verbal abuse from neighbour. <text:s/></text:p>
      <text:p text:style-name="Normal">-<text:tab/>RYHALL, Verbal dispute between neighbours result in victims being pushed.<text:s/></text:p>
      <text:p text:style-name="Normal"/>
      <text:p text:style-name="Normal">Current Trends</text:p>
      <text:p text:style-name="Normal">A1 Corridor</text:p>
      <text:p text:style-name="Normal"><text:s/>The A1 is used predominantly by offenders travelling into Rutland. The corridor is used for a number of reasons including theft from lorries in laybys. Farms and outbuildings are being attacked from the rear of the properties. Offenders are rarely using the front of properties to enter the sites, they are driving cross country to the rear of properties and gaining entry on foot. Once on site the offenders are targeting outbuildings and vehicles, using items to cause damage to steal from within. Stolen items are ranging from vehicles (quadbikes/Gators), trailers, power tools and technology from within farm vehicles. Often vehicles such as quadbikes/gators/trailers may be left nearby the offence<text:s/><text:soft-page-break/>location. Offenders will do this in case the item has a tracker. They will then recover the stolen property, if still there, in a few days’ time.</text:p>
      <text:p text:style-name="Normal">RURAL CRIME</text:p>
      <text:p text:style-name="Normal">Op Vitality is an operation set up to help reduce rural criminality within Melton and Rutland.<text:s/></text:p>
      <text:p text:style-name="Normal"/>
      <text:p text:style-name="Normal"><text:s/>Officers will provide a visible presence during the hours of darkness to the rural community.</text:p>
      <text:p text:style-name="Normal"/>
      <text:p text:style-name="Normal"><text:s/>Active stop checks are being completed on vehicles moving around these locations between the hours of 21:00 – 06:00.</text:p>
      <text:p text:style-name="Normal"/>
      <text:p text:style-name="Normal"><text:s/></text:p>
      <text:p text:style-name="Normal">NEIGHBOURHOOD LINK</text:p>
      <text:p text:style-name="Normal"><text:s/></text:p>
      <text:p text:style-name="Normal"><text:s/>We continue to encourage local residents to have their say through Neighbourhood Link surveys and keep all residents that have signed up to this aware of issues happening in Rutland. <text:s/></text:p>
      <text:p text:style-name="Normal"/>
      <text:p text:style-name="Normal">BEAT SURGERY/EVENTS<text:s/></text:p>
      <text:p text:style-name="Normal">PCSO <text:s/>6516 Di Freeman will be holding a Beat surgery’s</text:p>
      <text:p text:style-name="Normal">-<text:tab/>1:30pm – 3:30pm, 15 July Ryhall Village Fete. <text:s text:c="2"/></text:p>
      <text:p text:style-name="Normal">-<text:tab/>10:30AM - 11:30AM, Sat 19 August 2023 Church Hub Thistleton.<text:s/></text:p>
      <text:p text:style-name="Normal"/>
      <text:p text:style-name="Normal">If you would like to speak to Di about any Policing issues or concerns please come down and join her.</text:p>
      <text:p text:style-name="Normal">BEAT PRIORITIES</text:p>
      <text:p text:style-name="Normal">Road Safety.</text:p>
      <text:p text:style-name="Normal">Through consultation with our community we have identified that Speeding vehicles on Rutland roads is a priority our communities want us to address, specifically the lack of adherence to 30mph zones.</text:p>
      <text:p text:style-name="Normal">Farm thefts.<text:s/></text:p>
      <text:p text:style-name="Normal">Through consultation with our community we have identified that Farm thefts is a priority. To help reduce rural criminality within Melton and Rutland Police Officers will provide a visible presence during the hours of darkness to the rural community.</text:p>
      <text:p text:style-name="Normal">Rural Crime.<text:s/></text:p>
      <text:p text:style-name="Normal">Through consultation with our communities we have highlighted Rural Crime as a priority to be address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njamin Orton (425)</meta:initial-creator>
    <dc:creator>Derek Patience</dc:creator>
    <meta:creation-date>2023-07-14T15:33:00Z</meta:creation-date>
    <dc:date>2023-07-14T15:33:00Z</dc:date>
    <meta:template xlink:href="Normal" xlink:type="simple"/>
    <meta:editing-cycles>2</meta:editing-cycles>
    <meta:editing-duration>PT60S</meta:editing-duration>
    <meta:user-defined meta:name="MSIP_Label_86ff228e-d67e-4e3c-8add-5ac11aebedac_Enabled">true</meta:user-defined>
    <meta:user-defined meta:name="MSIP_Label_86ff228e-d67e-4e3c-8add-5ac11aebedac_SetDate">2023-07-07T10:34:17Z</meta:user-defined>
    <meta:user-defined meta:name="MSIP_Label_86ff228e-d67e-4e3c-8add-5ac11aebedac_Method">Standard</meta:user-defined>
    <meta:user-defined meta:name="MSIP_Label_86ff228e-d67e-4e3c-8add-5ac11aebedac_Name">86ff228e-d67e-4e3c-8add-5ac11aebedac</meta:user-defined>
    <meta:user-defined meta:name="MSIP_Label_86ff228e-d67e-4e3c-8add-5ac11aebedac_SiteId">6b0ff425-e5e2-4239-bd8b-91ba02b7940a</meta:user-defined>
    <meta:user-defined meta:name="MSIP_Label_86ff228e-d67e-4e3c-8add-5ac11aebedac_ActionId">ca2dd89b-2ff5-404c-a00e-19b1ccd20a44</meta:user-defined>
    <meta:user-defined meta:name="MSIP_Label_86ff228e-d67e-4e3c-8add-5ac11aebedac_ContentBits">0</meta:user-defined>
    <meta:document-statistic meta:page-count="2" meta:paragraph-count="6" meta:word-count="464" meta:character-count="3103" meta:row-count="22" meta:non-whitespace-character-count="2645"/>
  </office:meta>
</office:document-meta>
</file>