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Normal">RUTLAND NORTH BEAT<text:s/></text:p>
      <text:p text:style-name="Normal"/>
      <text:p text:style-name="Normal">Crime &amp; Policing report 02/10/23</text:p>
      <text:p text:style-name="Normal">Last 30days crime (September)</text:p>
      <text:p text:style-name="Normal">VEHICLE CRIME</text:p>
      <text:p text:style-name="Normal"/>
      <text:p text:style-name="Normal">-<text:tab/>X2 GREETHAM, OP BARRIC. Diesel Stolen from fuel tanks.</text:p>
      <text:p text:style-name="Normal">-<text:tab/>STRETTON, OP BARRIC. Diesel stolen from HGV fuel tank. <text:s text:c="2"/></text:p>
      <text:p text:style-name="Normal">-<text:tab/>RYHALL, Meadow playing fields, pavilion and sport equipment damaged.</text:p>
      <text:p text:style-name="Normal">-<text:tab/>PICKWORH, Unknown persons/vehicles have driven through farm hedge damaging crops and fields.<text:s/></text:p>
      <text:p text:style-name="Normal">-<text:tab/>GREETHAM, Vehicle suspected to be hare coursing damages land and padlocks to gates.<text:s/></text:p>
      <text:p text:style-name="Normal">THEFT</text:p>
      <text:p text:style-name="Normal"/>
      <text:p text:style-name="Normal">-<text:tab/>GREAT CASTERTON, Stamford Garden Centre. Cooking oil stolen from store. <text:s/></text:p>
      <text:p text:style-name="Normal">-<text:tab/>WHITWELL, Rutland water sports shop. Victim leaves mobile phone unattended.<text:s/></text:p>
      <text:p text:style-name="Normal">-<text:tab/>TICKENCOTE, Suspects use Telehandler to steal cash machine (ATM) from location and make off in 4x4 vehicle.<text:s/></text:p>
      <text:p text:style-name="Normal">-<text:tab/>GREAT CASTERTON, Telehandler stolen and used to commit ATM theft.<text:s/></text:p>
      <text:p text:style-name="Normal">Burglary</text:p>
      <text:p text:style-name="Normal">-<text:tab/>GREETHAM, Suspects remove lead from roof and copper piping from inside property.</text:p>
      <text:p text:style-name="Normal">-<text:tab/>RYHALL – Sewage treatment works broken into.</text:p>
      <text:p text:style-name="Normal"/>
      <text:p text:style-name="Normal">Current Trends</text:p>
      <text:p text:style-name="Normal">During the months of harvest, fields are cleared of their crops leaving vast open spaces. These areas are then used to commit “Hare coursing” offences.<text:s/></text:p>
      <text:p text:style-name="Normal"/>
      <text:p text:style-name="Normal">What is hare coursing? <text:s text:c="2"/></text:p>
      <text:p text:style-name="Normal"><text:s/>•It is a competition in which dogs are assessed as to their skill in hunting hares by sight, using live hares.</text:p>
      <text:p text:style-name="Normal"><text:s/>•It has been illegal since 2005, with the implementation of the Hunting Act 2004.</text:p>
      <text:soft-page-break/>
      <text:p text:style-name="Normal"><text:s/>•Long dogs are used to chase, catch and kill hares and is a serious problem in rural areas. They are sight hounds which means they need clear a clear line of sight to pursue their quarry.</text:p>
      <text:p text:style-name="Normal"><text:s/>•Other offences include cruelty to wild animals, theft, criminal damage, violence and intimidation to the public and Police.</text:p>
      <text:p text:style-name="Normal"><text:s/>What to do</text:p>
      <text:p text:style-name="Normal">•If you have suspicion that a person or vehicle has or will be involved in hare coursing call police immediately on 999.<text:s/></text:p>
      <text:p text:style-name="Normal"/>
      <text:p text:style-name="Normal">RURAL CRIME</text:p>
      <text:p text:style-name="Normal"><text:tab/>OP GALILEO - Policing Operation designed to target offenders involved in Hare coursing and bring them to justice.</text:p>
      <text:p text:style-name="Normal"><text:tab/>OP VITALITY – Policing Operation set up to help reduce rural criminality within Melton and Rutland.<text:s/></text:p>
      <text:p text:style-name="Normal"><text:tab/>OP BARRIC – Policing operation to target curtain side trailer thefts (HGVs parked overnight on A1).<text:s/></text:p>
      <text:p text:style-name="Normal"/>
      <text:p text:style-name="Normal"><text:s/>Officers will provide a visible presence to the rural community.</text:p>
      <text:p text:style-name="Normal"/>
      <text:p text:style-name="Normal"><text:s/>Active stop checks are being completed on vehicles moving around these locations 24/7.<text:s/></text:p>
      <text:p text:style-name="Normal"/>
      <text:p text:style-name="Normal"><text:s/></text:p>
      <text:p text:style-name="Normal">NEIGHBOURHOOD LINK</text:p>
      <text:p text:style-name="Normal"><text:s/></text:p>
      <text:p text:style-name="Normal"><text:s/>We continue to encourage local residents to have their say through Neighbourhood Link surveys and keep all residents that have signed up to this aware of issues happening in Rutland. <text:s/></text:p>
      <text:p text:style-name="Normal">BEAT SURGERY/EVENTS<text:s/></text:p>
      <text:p text:style-name="Normal">PCSO 6516 Di Freeman will be holding a Beat surgery,</text:p>
      <text:p text:style-name="Normal">-<text:tab/>10:00 -11:30 am 3rd October at Langham village hall. <text:s/></text:p>
      <text:p text:style-name="Normal">BEAT PRIORITIES</text:p>
      <text:p text:style-name="Normal">Road Safety.</text:p>
      <text:p text:style-name="Normal">Through consultation with our community we have identified that Speeding vehicles on Rutland roads is a priority our communities want us to address, specifically the lack of adherence to 30mph zones.</text:p>
      <text:p text:style-name="Normal">Rural Crime/Farm thefts.<text:s/></text:p>
      <text:soft-page-break/>
      <text:p text:style-name="Normal">Through consultation with our community we have identified that Farm thefts is a priority. To help reduce rural criminality within Melton and Rutland Police Officers will provide a visible presence during the hours of darkness to the rural community.</text:p>
      <text:p text:style-name="Normal">Wildlife Crime.</text:p>
      <text:p text:style-name="Normal">Through consultation with our communities we have highlighted Rural Crime as a priority to be addressed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jamin Orton (425)</meta:initial-creator>
    <dc:creator>Derek Patience</dc:creator>
    <meta:creation-date>2023-10-02T16:06:00Z</meta:creation-date>
    <dc:date>2023-10-02T16:06:00Z</dc:date>
    <meta:template xlink:href="Normal" xlink:type="simple"/>
    <meta:editing-cycles>2</meta:editing-cycles>
    <meta:editing-duration>PT0S</meta:editing-duration>
    <meta:user-defined meta:name="MSIP_Label_86ff228e-d67e-4e3c-8add-5ac11aebedac_Enabled">true</meta:user-defined>
    <meta:user-defined meta:name="MSIP_Label_86ff228e-d67e-4e3c-8add-5ac11aebedac_SetDate">2023-10-02T11:35:56Z</meta:user-defined>
    <meta:user-defined meta:name="MSIP_Label_86ff228e-d67e-4e3c-8add-5ac11aebedac_Method">Standard</meta:user-defined>
    <meta:user-defined meta:name="MSIP_Label_86ff228e-d67e-4e3c-8add-5ac11aebedac_Name">86ff228e-d67e-4e3c-8add-5ac11aebedac</meta:user-defined>
    <meta:user-defined meta:name="MSIP_Label_86ff228e-d67e-4e3c-8add-5ac11aebedac_SiteId">6b0ff425-e5e2-4239-bd8b-91ba02b7940a</meta:user-defined>
    <meta:user-defined meta:name="MSIP_Label_86ff228e-d67e-4e3c-8add-5ac11aebedac_ActionId">91fbc91a-efb2-40f3-beab-41507f707604</meta:user-defined>
    <meta:user-defined meta:name="MSIP_Label_86ff228e-d67e-4e3c-8add-5ac11aebedac_ContentBits">0</meta:user-defined>
    <meta:document-statistic meta:page-count="3" meta:paragraph-count="6" meta:word-count="485" meta:character-count="3246" meta:row-count="23" meta:non-whitespace-character-count="2767"/>
  </office:meta>
</office:document-meta>
</file>